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7000044E5000019C5432766B0.svm"/>
  <manifest:file-entry manifest:media-type="" manifest:full-path="Pictures/2000000700000212000003095E04CE8E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 style:master-page-name="Standard">
      <style:table-properties style:width="18.999cm" style:page-number="auto" table:align="margins" style:writing-mode="lr-tb"/>
    </style:style>
    <style:style style:name="Tabelle3.A" style:family="table-column">
      <style:table-column-properties style:column-width="13.282cm" style:rel-column-width="45815*"/>
    </style:style>
    <style:style style:name="Tabelle3.B" style:family="table-column">
      <style:table-column-properties style:column-width="5.717cm" style:rel-column-width="19720*"/>
    </style:style>
    <style:style style:name="Tabelle3.1" style:family="table-row">
      <style:table-row-properties style:min-row-height="0.466cm"/>
    </style:style>
    <style:style style:name="Tabelle3.A1" style:family="table-cell">
      <style:table-cell-properties fo:padding="0.097cm" fo:border="none"/>
    </style:style>
    <style:style style:name="Tabelle1" style:family="table">
      <style:table-properties style:width="18.999cm" fo:break-before="auto" fo:break-after="auto" table:align="margins" style:may-break-between-rows="true" style:writing-mode="lr-tb"/>
    </style:style>
    <style:style style:name="Tabelle1.A" style:family="table-column">
      <style:table-column-properties style:column-width="6.332cm" style:rel-column-width="21842*"/>
    </style:style>
    <style:style style:name="Tabelle1.C" style:family="table-column">
      <style:table-column-properties style:column-width="6.334cm" style:rel-column-width="21851*"/>
    </style:style>
    <style:style style:name="Tabelle1.1" style:family="table-row">
      <style:table-row-properties style:min-row-height="2.014cm" fo:keep-together="auto"/>
    </style:style>
    <style:style style:name="Tabelle1.A1" style:family="table-cell">
      <style:table-cell-properties style:vertical-align="" fo:padding="0cm" fo:border="none"/>
    </style:style>
    <style:style style:name="Tabelle1.B1" style:family="table-cell">
      <style:table-cell-properties fo:padding="0cm" fo:border="none"/>
    </style:style>
    <style:style style:name="Tabelle1.C1" style:family="table-cell">
      <style:table-cell-properties fo:padding="0cm" fo:border="none"/>
    </style:style>
    <style:style style:name="Tabelle1.2" style:family="table-row">
      <style:table-row-properties style:min-row-height="0.702cm" fo:keep-together="auto"/>
    </style:style>
    <style:style style:name="Tabelle1.3" style:family="table-row">
      <style:table-row-properties style:min-row-height="2.136cm" fo:keep-together="auto"/>
    </style:style>
    <style:style style:name="Tabelle1.B3" style:family="table-cell">
      <style:table-cell-properties fo:padding="0cm" fo:border="none"/>
    </style:style>
    <style:style style:name="Tabelle1.C3" style:family="table-cell">
      <style:table-cell-properties fo:padding="0cm" fo:border="none"/>
    </style:style>
    <style:style style:name="Tabelle1.4" style:family="table-row">
      <style:table-row-properties style:min-row-height="0.725cm" fo:keep-together="auto"/>
    </style:style>
    <style:style style:name="Tabelle1.5" style:family="table-row">
      <style:table-row-properties style:min-row-height="1.577cm" fo:keep-together="auto"/>
    </style:style>
    <style:style style:name="Tabelle1.B5" style:family="table-cell">
      <style:table-cell-properties fo:padding="0cm" fo:border="none"/>
    </style:style>
    <style:style style:name="Tabelle1.C5" style:family="table-cell">
      <style:table-cell-properties fo:padding="0cm" fo:border="none"/>
    </style:style>
    <style:style style:name="P1" style:family="paragraph" style:parent-style-name="Standard">
      <style:paragraph-properties fo:text-align="start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ahoma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Tahoma"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6.756cm"/>
          <style:tab-stop style:position="14.252cm"/>
        </style:tab-stops>
      </style:paragraph-properties>
      <style:text-properties style:font-name="Tahoma" fo:font-size="8pt" style:font-name-asian="Tahoma" style:font-size-asian="8pt" style:font-name-complex="Tahoma" style:font-size-complex="8pt"/>
    </style:style>
    <style:style style:name="P7" style:family="paragraph" style:parent-style-name="Standard">
      <style:paragraph-properties>
        <style:tab-stops>
          <style:tab-stop style:position="6.756cm"/>
          <style:tab-stop style:position="14.252cm"/>
        </style:tab-stops>
      </style:paragraph-properties>
      <style:text-properties style:font-name="Tahoma" fo:font-size="8pt" fo:font-style="normal" fo:font-weight="bold" style:font-name-asian="Tahoma" style:font-size-asian="8pt" style:font-style-asian="normal" style:font-weight-asian="bold" style:font-name-complex="Tahoma" style:font-size-complex="8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Tahoma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 fo:orphans="0" fo:widows="0" fo:hyphenation-ladder-count="no-limit" style:writing-mode="lr-tb"/>
      <style:text-properties style:use-window-font-color="true" style:font-name="Tahoma" fo:font-size="10pt" fo:language="de" fo:country="CH" fo:font-weight="bold" style:letter-kerning="true" style:font-name-asian="Times New Roman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6" style:family="text">
      <style:text-properties style:font-name="Tahoma" fo:font-size="8pt" fo:language="de" fo:country="CH" fo:font-weight="bold" style:font-name-asian="Times New Roman" style:font-size-asian="8pt" style:font-weight-asian="bold" style:font-name-complex="Tahoma" style:font-size-complex="8pt" style:font-weight-complex="bold"/>
    </style:style>
    <style:style style:name="T7" style:family="text">
      <style:text-properties style:font-name="Tahoma" fo:font-size="8pt" fo:language="de" fo:country="CH" fo:font-weight="bold" style:font-name-asian="Times New Roman" style:font-size-asian="8pt" style:font-name-complex="Tahoma" style:font-size-complex="8pt" style:font-weight-complex="bold"/>
    </style:style>
    <style:style style:name="T8" style:family="text">
      <style:text-properties style:font-name="Tahoma" fo:font-size="8pt" fo:language="de" fo:country="CH" fo:font-weight="normal" style:font-name-asian="Times New Roman" style:font-size-asian="8pt" style:font-weight-asian="normal" style:font-name-complex="Tahoma" style:font-size-complex="8pt" style:font-weight-complex="normal"/>
    </style:style>
    <style:style style:name="T9" style:family="text">
      <style:text-properties style:font-name="Tahoma" fo:font-size="2pt" fo:language="de" fo:country="CH" fo:font-weight="normal" style:font-name-asian="Times New Roman" style:font-size-asian="2pt" style:font-weight-asian="normal" style:font-name-complex="Tahoma" style:font-size-complex="2pt" style:font-weight-complex="normal"/>
    </style:style>
    <style:style style:name="T10" style:family="text">
      <style:text-properties style:font-name="Tahoma" fo:font-size="8pt" fo:language="de" fo:country="CH" fo:font-weight="bold" style:font-size-asian="8pt" style:font-size-complex="8pt"/>
    </style:style>
    <style:style style:name="T11" style:family="text">
      <style:text-properties style:font-name="Tahoma" fo:font-size="2pt" fo:language="de" fo:country="CH" fo:font-weight="bold" style:font-name-asian="Times New Roman" style:font-size-asian="2pt" style:font-name-complex="Tahoma" style:font-size-complex="2pt" style:font-weight-complex="bold"/>
    </style:style>
    <style:style style:name="T12" style:family="text">
      <style:text-properties style:font-name="Tahoma" fo:font-size="8pt" fo:font-weight="bold" style:font-size-asian="8pt" style:font-name-complex="Tahoma" style:font-size-complex="8pt" style:font-weight-complex="bold"/>
    </style:style>
    <style:style style:name="T13" style:family="text">
      <style:text-properties style:font-name="Tahoma" fo:font-size="8pt" style:font-size-asian="8pt" style:font-size-complex="8pt"/>
    </style:style>
    <style:style style:name="T14" style:family="text">
      <style:text-properties style:font-name="Tahoma" fo:font-size="2pt" style:font-size-asian="2pt" style:font-size-complex="2pt"/>
    </style:style>
    <style:style style:name="T15" style:family="text">
      <style:text-properties style:font-name="Tahoma" fo:font-size="8pt" fo:font-weight="bold" style:font-size-asian="8pt" style:font-size-complex="8pt" style:font-weight-complex="bold"/>
    </style:style>
    <style:style style:name="T16" style:family="text">
      <style:text-properties style:font-name="Tahoma" fo:font-size="4pt" style:font-size-asian="4pt" style:font-size-complex="4pt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808080" draw:marker-end="Linienende_20_2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19cm" svg:stroke-color="#80808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4">Telefonalarm:</text:p>
            <text:p text:style-name="P1">Klasse [SAOS KLAS.Bezeichnung.1]</text:p>
            <text:p text:style-name="P2"><draw:frame draw:style-name="fr1" draw:name="Grafik6" text:anchor-type="char" svg:x="-0.004cm" svg:y="0.513cm" svg:width="0.917cm" svg:height="0.279cm" draw:z-index="17"><draw:image xlink:href="Pictures/2000000700000212000003095E04CE8E.svm" xlink:type="simple" xlink:show="embed" xlink:actuate="onLoad"/></draw:frame>[SAOS LEHR.Nachname.1] [SAOS LEHR.Vorname.1]</text:p>
          </table:table-cell>
          <table:table-cell table:style-name="Tabelle3.A1" office:value-type="string">
            <text:p text:style-name="P9">[SAOS SYST.SchulLogo]<text:span text:style-name="T1">[SAOS SYST.Schulname]</text:span></text:p>
            <text:p text:style-name="P10">[SAOS SYST.Datum2Heute]</text:p>
          </table:table-cell>
        </table:table-row>
      </table:table>
      <text:p text:style-name="P3"><draw:line text:anchor-type="char" draw:z-index="8" draw:style-name="gr2" draw:text-style-name="P14" svg:x1="0.093cm" svg:y1="0.212cm" svg:x2="19.011cm" svg:y2="0.212cm"><text:p/></draw:line></text:p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8"><text:s/></text:p>
          </table:table-cell>
          <table:table-cell table:style-name="Tabelle1.B5" office:value-type="string">
            <text:p text:style-name="P13"><draw:frame draw:style-name="fr2" draw:name="Grafik1" text:anchor-type="char" svg:width="6.332cm" svg:height="1.7cm" draw:z-index="6"><draw:image xlink:href="Pictures/20000007000044E5000019C5432766B0.svm" xlink:type="simple" xlink:show="embed" xlink:actuate="onLoad"/></draw:frame> <draw:frame text:anchor-type="char" draw:z-index="10" draw:style-name="gr3" draw:text-style-name="P15" svg:width="5.469cm" svg:height="2.382cm" svg:x="0.42cm" svg:y="0.085cm"><draw:text-box><text:p text:style-name="P14"><text:span text:style-name="T7"><text:s/></text:span><text:span text:style-name="T6">[SAOS LEHR.Nachname.1] [SAOS LEHR.Vorname.1]</text:span></text:p><text:p text:style-name="P14"><text:span text:style-name="T8">[SAOS LEHR.Adresse.1]</text:span></text:p><text:p text:style-name="P14"><text:span text:style-name="T8">[SAOS LEHR.Plz.1] [SAOS LEHR.Ort.1]</text:span></text:p><text:p text:style-name="P14"><text:span text:style-name="T11"><text:s/></text:span></text:p><text:p text:style-name="P14"><text:span text:style-name="T10">[SAOS LEHR.TelErreichbar.1]</text:span></text:p></draw:text-box></draw:frame></text:p>
          </table:table-cell>
          <table:table-cell table:style-name="Tabelle1.C5" office:value-type="string">
            <text:p text:style-name="P8"><text:s/></text:p>
          </table:table-cell>
        </table:table-row>
        <table:table-row table:style-name="Tabelle1.2">
          <table:table-cell table:style-name="Tabelle1.A1" table:number-columns-spanned="3" office:value-type="string">
            <text:p text:style-name="P8"><draw:line text:anchor-type="char" draw:z-index="15" draw:style-name="gr4" draw:text-style-name="P14" svg:x1="9.403cm" svg:y1="0.005cm" svg:x2="9.403cm" svg:y2="0.67cm"><text:p/></draw:line> <draw:line text:anchor-type="char" draw:z-index="11" draw:style-name="gr4" draw:text-style-name="P14" svg:x1="9.403cm" svg:y1="0.005cm" svg:x2="3.076cm" svg:y2="0.67cm"><text:p/></draw:line><draw:line text:anchor-type="char" draw:z-index="12" draw:style-name="gr4" draw:text-style-name="P14" svg:x1="15.739cm" svg:y1="0.67cm" svg:x2="9.403cm" svg:y2="0.005cm"><text:p/></draw:line></text:p>
          </table:table-cell>
          <table:covered-table-cell/>
          <table:covered-table-cell/>
        </table:table-row>
        <table:table-row table:style-name="Tabelle1.3">
          <table:table-cell table:style-name="Tabelle1.A1" office:value-type="string">
            <text:p text:style-name="P11"><draw:line text:anchor-type="char" draw:z-index="4" draw:style-name="gr1" draw:text-style-name="P14" svg:x1="9.403cm" svg:y1="1.432cm" svg:x2="9.403cm" svg:y2="2.097cm"><text:p/></draw:line><draw:line text:anchor-type="char" draw:z-index="0" draw:style-name="gr1" draw:text-style-name="P14" svg:x1="15.739cm" svg:y1="1.431cm" svg:x2="15.739cm" svg:y2="2.096cm"><text:p/></draw:line><draw:frame draw:style-name="fr2" draw:name="Grafik2" text:anchor-type="char" svg:width="6.332cm" svg:height="1.7cm" draw:z-index="3"><draw:image xlink:href="Pictures/20000007000044E5000019C5432766B0.svm" xlink:type="simple" xlink:show="embed" xlink:actuate="onLoad"/></draw:frame>[SAOS ZEILE Schueler(SCHU:ALL) -&gt;]<draw:line text:anchor-type="char" draw:z-index="2" draw:style-name="gr1" draw:text-style-name="P14" svg:x1="3.076cm" svg:y1="1.431cm" svg:x2="3.076cm" svg:y2="2.096cm"><text:p/></draw:line> <draw:frame text:anchor-type="char" draw:z-index="18" draw:style-name="gr5" draw:text-style-name="P15" svg:width="5.52cm" svg:height="2.156cm" svg:x="0.402cm" svg:y="0.086cm"><draw:text-box><text:p text:style-name="P14"><text:span text:style-name="T12">[SAOS Schueler.Nachname.1] [SAOS Schueler.Vorname.1]</text:span></text:p><text:p text:style-name="P14"><text:span text:style-name="T13">[SAOS Schueler.KontaktKAdresse.1]</text:span></text:p><text:p text:style-name="P14"><text:span text:style-name="T13">[SAOS Schueler.KontaktKPlz.1] [SAOS Schueler.KontaktKOrt.1]</text:span></text:p><text:p text:style-name="P14"><text:span text:style-name="T14"><text:s/></text:span></text:p><text:p text:style-name="P14"><text:span text:style-name="T15">[SAOS Schueler.KontaktKTelPrivat.1]</text:span></text:p></draw:text-box></draw:frame></text:p>
          </table:table-cell>
          <table:table-cell table:style-name="Tabelle1.B5" office:value-type="string">
            <text:p text:style-name="P12"><draw:frame draw:style-name="fr2" draw:name="Grafik3" text:anchor-type="char" svg:width="6.332cm" svg:height="1.7cm" draw:z-index="7"><draw:image xlink:href="Pictures/20000007000044E5000019C5432766B0.svm" xlink:type="simple" xlink:show="embed" xlink:actuate="onLoad"/></draw:frame> <draw:frame text:anchor-type="char" draw:z-index="19" draw:style-name="gr3" draw:text-style-name="P15" svg:width="5.419cm" svg:height="2.382cm" svg:x="0.436cm" svg:y="0.085cm"><draw:text-box><text:p text:style-name="P14"><text:span text:style-name="T12">[SAOS Schueler.Nachname.2] [SAOS Schueler.Vorname.2]</text:span></text:p><text:p text:style-name="P14"><text:span text:style-name="T13"><text:s/></text:span><text:span text:style-name="T13">[SAOS Schueler.KontaktKAdresse.2]</text:span></text:p><text:p text:style-name="P14"><text:span text:style-name="T13">[SAOS Schueler.KontaktKPlz.2] [SAOS Schueler.KontaktKOrt.2]</text:span></text:p><text:p text:style-name="P14"><text:span text:style-name="T16"><text:s/></text:span></text:p><text:p text:style-name="P14"><text:span text:style-name="T15">[SAOS Schueler.KontaktKTelPrivat.2]</text:span></text:p></draw:text-box></draw:frame></text:p>
          </table:table-cell>
          <table:table-cell table:style-name="Tabelle1.C5" office:value-type="string">
            <text:p text:style-name="P11"><draw:frame draw:style-name="fr2" draw:name="Grafik4" text:anchor-type="char" svg:width="6.332cm" svg:height="1.7cm" draw:z-index="1"><draw:image xlink:href="Pictures/20000007000044E5000019C5432766B0.svm" xlink:type="simple" xlink:show="embed" xlink:actuate="onLoad"/></draw:frame> [&lt;- Schueler]<draw:frame text:anchor-type="char" draw:z-index="20" draw:style-name="gr3" draw:text-style-name="P15" svg:width="5.455cm" svg:height="2.382cm" svg:x="0.402cm" svg:y="0.095cm"><draw:text-box><text:p text:style-name="P14"><text:span text:style-name="T12">[SAOS Schueler.Nachname.3] [SAOS Schueler.Vorname.3]</text:span></text:p><text:p text:style-name="P14"><text:span text:style-name="T13"><text:s/></text:span><text:span text:style-name="T13">[SAOS Schueler.KontaktKAdresse.3]</text:span></text:p><text:p text:style-name="P14"><text:span text:style-name="T13">[SAOS Schueler.KontaktKPlz.3] [SAOS Schueler.KontaktKOrt.3]</text:span></text:p><text:p text:style-name="P14"><text:span text:style-name="T14"><text:s/></text:span></text:p><text:p text:style-name="P14"><text:span text:style-name="T15">[SAOS Schueler.KontaktKTelPrivat.3]</text:span></text:p></draw:text-box></draw:frame></text:p>
          </table:table-cell>
        </table:table-row>
        <table:table-row table:style-name="Tabelle1.4">
          <table:table-cell table:style-name="Tabelle1.A1" table:number-columns-spanned="3" office:value-type="string">
            <text:p text:style-name="P11"><draw:line text:anchor-type="char" draw:z-index="13" draw:style-name="gr4" draw:text-style-name="P14" svg:x1="9.403cm" svg:y1="0.681cm" svg:x2="3.076cm" svg:y2="0.014cm"><text:p/></draw:line><draw:line text:anchor-type="char" draw:z-index="16" draw:style-name="gr4" draw:text-style-name="P14" svg:x1="9.403cm" svg:y1="0.016cm" svg:x2="9.403cm" svg:y2="0.681cm"><text:p/></draw:line> <draw:line text:anchor-type="char" draw:z-index="14" draw:style-name="gr4" draw:text-style-name="P14" svg:x1="15.739cm" svg:y1="0.014cm" svg:x2="9.403cm" svg:y2="0.681cm"><text:p/></draw:line></text:p>
          </table:table-cell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8"><text:s/></text:p>
          </table:table-cell>
          <table:table-cell table:style-name="Tabelle1.B5" office:value-type="string">
            <text:p text:style-name="P13"><draw:frame draw:style-name="fr2" draw:name="Grafik5" text:anchor-type="char" svg:width="6.332cm" svg:height="1.7cm" draw:z-index="5"><draw:image xlink:href="Pictures/20000007000044E5000019C5432766B0.svm" xlink:type="simple" xlink:show="embed" xlink:actuate="onLoad"/></draw:frame> <draw:frame text:anchor-type="char" draw:z-index="9" draw:style-name="gr3" draw:text-style-name="P15" svg:width="5.442cm" svg:height="2.382cm" svg:x="0.446cm" svg:y="0.085cm"><draw:text-box><text:p text:style-name="P14"><text:span text:style-name="T5"><text:s/></text:span><text:span text:style-name="T6">[SAOS LEHR.Nachname.1] [SAOS LEHR.Vorname.1]</text:span></text:p><text:p text:style-name="P14"><text:span text:style-name="T7"><text:s/></text:span><text:span text:style-name="T8">[SAOS LEHR.Adresse.1]</text:span></text:p><text:p text:style-name="P14"><text:span text:style-name="T8">[SAOS LEHR.Plz.1] [SAOS LEHR.Ort.1]</text:span></text:p><text:p text:style-name="P14"><text:span text:style-name="T9"><text:s/></text:span></text:p><text:p text:style-name="P14"><text:span text:style-name="T10">[SAOS LEHR.TelErreichbar.1]</text:span></text:p></draw:text-box></draw:frame></text:p>
          </table:table-cell>
          <table:table-cell table:style-name="Tabelle1.C5" office:value-type="string">
            <text:p text:style-name="P8"><text:s/></text:p>
          </table:table-cell>
        </table:table-row>
      </table:table>
      <text:p text:style-name="P5"/>
      <text:p text:style-name="P5"/>
      <text:p text:style-name="P5"/>
      <text:p text:style-name="P5"/>
      <text:p text:style-name="P6"><text:span text:style-name="T2">[SAOS LEHR.Nachname.2] </text:span><text:span text:style-name="T4">[SAOS LEHR.Vorname.2]</text:span><text:tab/><text:span text:style-name="T2"> </text:span><text:span text:style-name="T3">[SAOS LEHR.Adresse.2], [SAOS LEHR.Plz.2] [SAOS LEHR.Ort.2]<text:tab/></text:span><text:span text:style-name="T2">[SAOS LEHR.TelErreichbar.2]</text:span></text:p>
      <text:p text:style-name="P6"><text:span text:style-name="T2">[SAOS LEHR.Nachname.3] </text:span><text:span text:style-name="T4">[SAOS LEHR.Vorname.3]<text:tab/></text:span><text:span text:style-name="T2"> </text:span><text:span text:style-name="T3">[SAOS LEHR.Adresse.3], [SAOS LEHR.Plz.3] [SAOS LEHR.Ort.3]<text:tab/></text:span><text:span text:style-name="T2">[SAOS LEHR.TelErreichbar.3]</text:span></text:p>
      <text:p text:style-name="P6"><text:span text:style-name="T2">[SAOS LEHR.Nachname.4] [SAOS LEHR.Vorname.4]<text:tab/></text:span><text:span text:style-name="T2"> </text:span><text:span text:style-name="T3">[SAOS LEHR.Adresse.4], [SAOS LEHR.Plz.4] [SAOS LEHR.Ort.4]<text:tab/></text:span><text:span text:style-name="T2">[SAOS LEHR.TelErreichbar.4]</text:span></text:p>
      <text:p text:style-name="P6"><text:span text:style-name="T2">[SAOS LEHR.Nachname.5] [SAOS LEHR.Vorname.5]<text:tab/></text:span><text:span text:style-name="T2"> </text:span><text:span text:style-name="T3">[SAOS LEHR.Adresse.5], [SAOS LEHR.Plz.5] [SAOS LEHR.Ort.5]<text:tab/></text:span><text:span text:style-name="T2">[SAOS LEHR.TelErreichbar.5]</text:span></text:p>
      <text:p text:style-name="P6"><text:span text:style-name="T2">[SAOS LEHR.Nachname.6] [SAOS LEHR.Vorname.6]<text:tab/></text:span><text:span text:style-name="T2"> </text:span><text:span text:style-name="T3">[SAOS LEHR.Adresse.6], [SAOS LEHR.Plz.6] [SAOS LEHR.Ort.6]<text:tab/></text:span><text:span text:style-name="T2">[SAOS LEHR.TelErreichbar.6]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marker draw:name="Linienende_20_2" draw:display-name="Linienende 2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CH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Mattenberger</meta:initial-creator>
    <meta:creation-date>2009-10-15T09:55:24</meta:creation-date>
    <dc:date>2012-07-13T08:19:22.17</dc:date>
    <meta:editing-cycles>185</meta:editing-cycles>
    <meta:editing-duration>P3DT1H28M12S</meta:editing-duration>
    <meta:generator>LibreOffice/3.5$Windows_x86 LibreOffice_project/165a79a-7059095-e13bb37-fef39a4-9503d18</meta:generator>
    <meta:document-statistic meta:table-count="2" meta:image-count="6" meta:object-count="0" meta:page-count="1" meta:paragraph-count="21" meta:word-count="79" meta:character-count="872" meta:non-whitespace-character-count="789"/>
  </office:meta>
</office:document-meta>
</file>