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E5000019C5432766B0.svm"/>
  <manifest:file-entry manifest:media-type="" manifest:full-path="Pictures/2000000700000212000003095E04CE8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auto" table:align="margins" style:writing-mode="lr-tb"/>
    </style:style>
    <style:style style:name="Tabelle3.A" style:family="table-column">
      <style:table-column-properties style:column-width="13.282cm" style:rel-column-width="45815*"/>
    </style:style>
    <style:style style:name="Tabelle3.B" style:family="table-column">
      <style:table-column-properties style:column-width="5.717cm" style:rel-column-width="19720*"/>
    </style:style>
    <style:style style:name="Tabelle3.1" style:family="table-row">
      <style:table-row-properties style:min-row-height="0.466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8.999cm" fo:break-before="auto" fo:break-after="auto" table:align="margins" style:may-break-between-rows="true" style:writing-mode="lr-tb"/>
    </style:style>
    <style:style style:name="Tabelle1.A" style:family="table-column">
      <style:table-column-properties style:column-width="6.332cm" style:rel-column-width="21845*"/>
    </style:style>
    <style:style style:name="Tabelle1.1" style:family="table-row">
      <style:table-row-properties style:min-row-height="2.401cm" style:keep-together="true" fo:keep-together="auto"/>
    </style:style>
    <style:style style:name="Tabelle1.A1" style:family="table-cell">
      <style:table-cell-properties style:vertical-align="" fo:padding="0cm" fo:border="none"/>
    </style:style>
    <style:style style:name="Tabelle1.B1" style:family="table-cell">
      <style:table-cell-properties fo:padding="0cm" fo:border="none"/>
    </style:style>
    <style:style style:name="Tabelle1.2" style:family="table-row">
      <style:table-row-properties style:min-row-height="0.702cm" style:keep-together="true" fo:keep-together="auto"/>
    </style:style>
    <style:style style:name="Tabelle1.3" style:family="table-row">
      <style:table-row-properties style:min-row-height="2.745cm" style:keep-together="true" fo:keep-together="auto"/>
    </style:style>
    <style:style style:name="Tabelle1.4" style:family="table-row">
      <style:table-row-properties style:min-row-height="0.725cm" style:keep-together="true" fo:keep-together="auto"/>
    </style:style>
    <style:style style:name="Tabelle1.5" style:family="table-row">
      <style:table-row-properties style:min-row-height="1.577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ahoma" fo:font-size="10pt" fo:language="de" fo:country="CH" fo:font-weight="bold" style:letter-kerning="true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ahoma" fo:font-size="10pt" fo:font-weight="bold" style:font-name-complex="Tahoma" style:font-size-complex="10pt" style:font-weight-complex="bold"/>
    </style:style>
    <style:style style:name="T3" style:family="text">
      <style:text-properties style:font-name="Tahoma" fo:font-size="9pt" style:font-size-asian="9pt" style:font-size-complex="9pt"/>
    </style:style>
    <style:style style:name="T4" style:family="text">
      <style:text-properties style:font-name="Tahoma" fo:font-size="6pt" style:font-size-asian="6pt" style:font-size-complex="6pt"/>
    </style:style>
    <style:style style:name="T5" style:family="text">
      <style:text-properties style:font-name="Tahoma" fo:font-size="10pt" fo:font-weight="bold" style:font-weight-complex="bold"/>
    </style:style>
    <style:style style:name="T6" style:family="text">
      <style:text-properties style:font-name="Tahoma" fo:font-size="10pt" fo:font-weight="bold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language="de" fo:country="CH" fo:font-weight="bold" style:font-name-asian="Times New Roman" style:font-weight-asian="bold" style:font-name-complex="Tahoma" style:font-size-complex="10pt" style:font-weight-complex="bold"/>
    </style:style>
    <style:style style:name="T8" style:family="text">
      <style:text-properties style:font-name="Tahoma" fo:font-size="6pt" fo:language="de" fo:country="CH" fo:font-weight="bold" style:font-name-asian="Times New Roman" style:font-size-asian="6pt" style:font-name-complex="Tahoma" style:font-size-complex="6pt" style:font-weight-complex="bold"/>
    </style:style>
    <style:style style:name="T9" style:family="text">
      <style:text-properties style:font-name="Tahoma" fo:font-size="9pt" fo:language="de" fo:country="CH" fo:font-weight="normal" style:font-name-asian="Times New Roman" style:font-size-asian="9pt" style:font-weight-asian="normal" style:font-name-complex="Tahoma" style:font-size-complex="9pt" style:font-weight-complex="normal"/>
    </style:style>
    <style:style style:name="T10" style:family="text">
      <style:text-properties style:font-name="Tahoma" fo:font-size="6pt" fo:language="de" fo:country="CH" fo:font-weight="normal" style:font-name-asian="Times New Roman" style:font-size-asian="6pt" style:font-weight-asian="normal" style:font-name-complex="Tahoma" style:font-size-complex="6pt" style:font-weight-complex="normal"/>
    </style:style>
    <style:style style:name="T11" style:family="text">
      <style:text-properties style:font-name="Tahoma" fo:font-size="10pt" fo:language="de" fo:country="CH" fo:font-weight="bold"/>
    </style:style>
    <style:style style:name="T12" style:family="text">
      <style:text-properties style:font-name="Tahoma" fo:font-size="10pt" fo:language="de" fo:country="CH" fo:font-weight="bold" style:font-name-asian="Times New Roman" style:font-name-complex="Tahoma" style:font-size-complex="10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808080" draw:marker-end="Linienende_20_2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80808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Telefonalarm:</text:p>
            <text:p text:style-name="P1">Klasse [SAOS KLAS.Bezeichnung.1]</text:p>
            <text:p text:style-name="P2"><draw:frame draw:style-name="fr1" draw:name="Grafik6" text:anchor-type="char" svg:x="-0.004cm" svg:y="0.513cm" svg:width="0.917cm" svg:height="0.279cm" draw:z-index="20"><draw:image xlink:href="Pictures/2000000700000212000003095E04CE8E.svm" xlink:type="simple" xlink:show="embed" xlink:actuate="onLoad"/></draw:frame>[SAOS LEHR.Nachname.1] [SAOS LEHR.Vorname.1]</text:p>
          </table:table-cell>
          <table:table-cell table:style-name="Tabelle3.A1" office:value-type="string">
            <text:p text:style-name="P7">[SAOS SYST.SchulLogo]<text:span text:style-name="T1">[SAOS SYST.Schulname]</text:span></text:p>
            <text:p text:style-name="P9">[SAOS SYST.Datum2Heute]</text:p>
          </table:table-cell>
        </table:table-row>
      </table:table>
      <text:p text:style-name="P3"><draw:line text:anchor-type="char" draw:z-index="11" draw:style-name="gr3" draw:text-style-name="P11" svg:x1="0.093cm" svg:y1="0.212cm" svg:x2="19.011cm" svg:y2="0.212cm"><text:p/></draw:line>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6"><text:s/></text:p>
          </table:table-cell>
          <table:table-cell table:style-name="Tabelle1.B1" office:value-type="string">
            <text:p text:style-name="P10"><draw:frame draw:style-name="fr2" draw:name="Grafik1" text:anchor-type="char" svg:width="6.332cm" svg:height="2.367cm" draw:z-index="8"><draw:image xlink:href="Pictures/20000007000044E5000019C5432766B0.svm" xlink:type="simple" xlink:show="embed" xlink:actuate="onLoad"/></draw:frame> <draw:frame text:anchor-type="char" draw:z-index="13" draw:style-name="gr2" draw:text-style-name="P11" svg:width="5.469cm" svg:height="2.382cm" svg:x="0.42cm" svg:y="0.212cm"><draw:text-box><text:p text:style-name="P11"><text:span text:style-name="T12"><text:s/></text:span><text:span text:style-name="T7">[SAOS LEHR.Nachname.2] [SAOS LEHR.Vorname.2]</text:span></text:p><text:p text:style-name="P11"><text:span text:style-name="T9">[SAOS LEHR.Adresse.2]</text:span></text:p><text:p text:style-name="P11"><text:span text:style-name="T9">[SAOS LEHR.Plz.2] [SAOS LEHR.Ort.2]</text:span></text:p><text:p text:style-name="P11"><text:span text:style-name="T8"><text:s/></text:span></text:p><text:p text:style-name="P11"><text:span text:style-name="T11">[SAOS LEHR.TelPrivat.2]</text:span></text:p></draw:text-box></draw:frame></text:p>
          </table:table-cell>
          <table:table-cell table:style-name="Tabelle1.B1" office:value-type="string">
            <text:p text:style-name="P6"><text:s/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6"><draw:line text:anchor-type="char" draw:z-index="18" draw:style-name="gr4" draw:text-style-name="P11" svg:x1="9.403cm" svg:y1="0.005cm" svg:x2="9.403cm" svg:y2="0.67cm"><text:p/></draw:line> <draw:line text:anchor-type="char" draw:z-index="14" draw:style-name="gr4" draw:text-style-name="P11" svg:x1="9.403cm" svg:y1="0.005cm" svg:x2="3.076cm" svg:y2="0.67cm"><text:p/></draw:line><draw:line text:anchor-type="char" draw:z-index="15" draw:style-name="gr4" draw:text-style-name="P11" svg:x1="15.739cm" svg:y1="0.67cm" svg:x2="9.403cm" svg:y2="0.005cm"><text:p/></draw:line></text:p>
          </table:table-cell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6"><draw:line text:anchor-type="char" draw:z-index="6" draw:style-name="gr1" draw:text-style-name="P11" svg:x1="9.403cm" svg:y1="2.067cm" svg:x2="9.403cm" svg:y2="2.732cm"><text:p/></draw:line><draw:line text:anchor-type="char" draw:z-index="0" draw:style-name="gr1" draw:text-style-name="P11" svg:x1="15.739cm" svg:y1="2.055cm" svg:x2="15.739cm" svg:y2="2.72cm"><text:p/></draw:line><draw:frame draw:style-name="fr2" draw:name="Grafik2" text:anchor-type="char" svg:width="6.332cm" svg:height="2.367cm" draw:z-index="4"><draw:image xlink:href="Pictures/20000007000044E5000019C5432766B0.svm" xlink:type="simple" xlink:show="embed" xlink:actuate="onLoad"/></draw:frame>[SAOS ZEILE Schueler(SCHU:ALL) -&gt;]<draw:line text:anchor-type="char" draw:z-index="3" draw:style-name="gr1" draw:text-style-name="P11" svg:x1="3.076cm" svg:y1="2.055cm" svg:x2="3.076cm" svg:y2="2.72cm"><text:p/></draw:line> <draw:frame text:anchor-type="char" draw:z-index="5" draw:style-name="gr2" draw:text-style-name="P11" svg:width="5.527cm" svg:height="3.093cm" svg:x="0.402cm" svg:y="0.15cm"><draw:text-box><text:p text:style-name="P11"><text:span text:style-name="T2">[SAOS Schueler.Nachname.1] [SAOS Schueler.Vorname.1]</text:span></text:p><text:p text:style-name="P11"><text:span text:style-name="T3">[SAOS Schueler.KontaktKAdresse.1]</text:span></text:p><text:p text:style-name="P11"><text:span text:style-name="T3">[SAOS Schueler.KontaktKPlz.1] [SAOS Schueler.KontaktKOrt.1]</text:span></text:p><text:p text:style-name="P11"><text:span text:style-name="T4"><text:s/></text:span></text:p><text:p text:style-name="P11"><text:span text:style-name="T5">[SAOS Schueler.KontaktKTelPrivat.1]</text:span></text:p></draw:text-box></draw:frame></text:p>
          </table:table-cell>
          <table:table-cell table:style-name="Tabelle1.B1" office:value-type="string">
            <text:p text:style-name="P8"><draw:frame draw:style-name="fr2" draw:name="Grafik3" text:anchor-type="char" svg:width="6.332cm" svg:height="2.367cm" draw:z-index="9"><draw:image xlink:href="Pictures/20000007000044E5000019C5432766B0.svm" xlink:type="simple" xlink:show="embed" xlink:actuate="onLoad"/></draw:frame> <draw:frame text:anchor-type="char" draw:z-index="10" draw:style-name="gr2" draw:text-style-name="P11" svg:width="5.474cm" svg:height="3.093cm" svg:x="0.436cm" svg:y="0.159cm"><draw:text-box><text:p text:style-name="P11"><text:span text:style-name="T2">[SAOS Schueler.Nachname.2] [SAOS Schueler.Vorname.2]</text:span></text:p><text:p text:style-name="P11"><text:span text:style-name="T4"><text:s/></text:span><text:span text:style-name="T3">[SAOS Schueler.KontaktKAdresse.2]</text:span></text:p><text:p text:style-name="P11"><text:span text:style-name="T3">[SAOS Schueler.KontaktKPlz.2] [SAOS Schueler.KontaktKOrt.2]</text:span></text:p><text:p text:style-name="P11"><text:span text:style-name="T4"><text:s/></text:span></text:p><text:p text:style-name="P11"><text:span text:style-name="T5">[SAOS Schueler.KontaktKTelPrivat.2]</text:span></text:p></draw:text-box></draw:frame></text:p>
          </table:table-cell>
          <table:table-cell table:style-name="Tabelle1.B1" office:value-type="string">
            <text:p text:style-name="P6"><draw:frame draw:style-name="fr2" draw:name="Grafik4" text:anchor-type="char" svg:width="6.332cm" svg:height="2.367cm" draw:z-index="1"><draw:image xlink:href="Pictures/20000007000044E5000019C5432766B0.svm" xlink:type="simple" xlink:show="embed" xlink:actuate="onLoad"/></draw:frame> [&lt;- Schueler]<draw:frame text:anchor-type="char" draw:z-index="2" draw:style-name="gr2" draw:text-style-name="P11" svg:width="5.497cm" svg:height="3.093cm" svg:x="0.402cm" svg:y="0.159cm"><draw:text-box><text:p text:style-name="P11"><text:span text:style-name="T2">[SAOS Schueler.Nachname.3] [SAOS Schueler.Vorname.3]</text:span></text:p><text:p text:style-name="P11"><text:span text:style-name="T3"><text:s/></text:span><text:span text:style-name="T3">[SAOS Schueler.KontaktKAdresse.3]</text:span></text:p><text:p text:style-name="P11"><text:span text:style-name="T3">[SAOS Schueler.KontaktKPlz.3] [SAOS Schueler.KontaktKOrt.3]</text:span></text:p><text:p text:style-name="P11"><text:span text:style-name="T4"><text:s/></text:span></text:p><text:p text:style-name="P11"><text:span text:style-name="T5">[SAOS Schueler.KontaktKTelPrivat.3]</text:span></text:p></draw:text-box></draw:frame></text:p>
          </table:table-cell>
        </table:table-row>
        <table:table-row table:style-name="Tabelle1.4">
          <table:table-cell table:style-name="Tabelle1.A1" table:number-columns-spanned="3" office:value-type="string">
            <text:p text:style-name="P6"><draw:line text:anchor-type="char" draw:z-index="16" draw:style-name="gr4" draw:text-style-name="P11" svg:x1="9.403cm" svg:y1="0.681cm" svg:x2="3.076cm" svg:y2="0.014cm"><text:p/></draw:line><draw:line text:anchor-type="char" draw:z-index="19" draw:style-name="gr4" draw:text-style-name="P11" svg:x1="9.403cm" svg:y1="0.016cm" svg:x2="9.403cm" svg:y2="0.681cm"><text:p/></draw:line> <draw:line text:anchor-type="char" draw:z-index="17" draw:style-name="gr4" draw:text-style-name="P11" svg:x1="15.739cm" svg:y1="0.014cm" svg:x2="9.403cm" svg:y2="0.681cm"><text:p/></draw:line></text:p>
          </table:table-cell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6"><text:s/></text:p>
          </table:table-cell>
          <table:table-cell table:style-name="Tabelle1.B1" office:value-type="string">
            <text:p text:style-name="P10"><draw:frame draw:style-name="fr2" draw:name="Grafik5" text:anchor-type="char" svg:width="6.332cm" svg:height="2.367cm" draw:z-index="7"><draw:image xlink:href="Pictures/20000007000044E5000019C5432766B0.svm" xlink:type="simple" xlink:show="embed" xlink:actuate="onLoad"/></draw:frame> <draw:frame text:anchor-type="char" draw:z-index="12" draw:style-name="gr2" draw:text-style-name="P11" svg:width="5.442cm" svg:height="2.382cm" svg:x="0.446cm" svg:y="0.148cm"><draw:text-box><text:p text:style-name="P11"><text:span text:style-name="T6"><text:s/></text:span><text:span text:style-name="T7">[SAOS LEHR.Nachname.3] [SAOS LEHR.Vorname.3]</text:span></text:p><text:p text:style-name="P11"><text:span text:style-name="T8"><text:s/></text:span><text:span text:style-name="T9">[SAOS LEHR.Adresse.3]</text:span></text:p><text:p text:style-name="P11"><text:span text:style-name="T9">[SAOS LEHR.Plz.3] [SAOS LEHR.Ort.3]</text:span></text:p><text:p text:style-name="P11"><text:span text:style-name="T10"><text:s/></text:span></text:p><text:p text:style-name="P11"><text:span text:style-name="T11">[SAOS LEHR.TelPrivat.3]</text:span></text:p></draw:text-box></draw:frame></text:p>
          </table:table-cell>
          <table:table-cell table:style-name="Tabelle1.B1" office:value-type="string">
            <text:p text:style-name="P6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2" draw:display-name="Linienend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46:50.60</dc:date>
    <meta:editing-cycles>178</meta:editing-cycles>
    <meta:editing-duration>P3DT1H2M54S</meta:editing-duration>
    <meta:generator>OpenOffice.org/3.3$Win32 OpenOffice.org_project/330m20$Build-9567</meta:generator>
    <meta:document-statistic meta:table-count="2" meta:image-count="6" meta:object-count="0" meta:page-count="1" meta:paragraph-count="16" meta:word-count="19" meta:character-count="212"/>
  </office:meta>
</office:document-meta>
</file>