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">
      <style:table-properties style:width="18.999cm" style:page-number="auto" fo:break-before="auto" fo:break-after="auto" table:align="margins" style:writing-mode="lr-tb"/>
    </style:style>
    <style:style style:name="Tabelle3.A" style:family="table-column">
      <style:table-column-properties style:column-width="13.626cm" style:rel-column-width="47001*"/>
    </style:style>
    <style:style style:name="Tabelle3.B" style:family="table-column">
      <style:table-column-properties style:column-width="5.373cm" style:rel-column-width="18534*"/>
    </style:style>
    <style:style style:name="Tabelle3.A1" style:family="table-cell">
      <style:table-cell-properties fo:padding="0.097cm" fo:border="none"/>
    </style:style>
    <style:style style:name="Adressen" style:family="table">
      <style:table-properties style:width="18.999cm" table:align="margins" style:writing-mode="lr-tb"/>
    </style:style>
    <style:style style:name="Adressen.A" style:family="table-column">
      <style:table-column-properties style:column-width="11.388cm" style:rel-column-width="39281*"/>
    </style:style>
    <style:style style:name="Adressen.B" style:family="table-column">
      <style:table-column-properties style:column-width="7.611cm" style:rel-column-width="26254*"/>
    </style:style>
    <style:style style:name="Adressen.A1" style:family="table-cell">
      <style:table-cell-properties fo:padding="0.097cm" fo:border="none"/>
    </style:style>
    <style:style style:name="Adressen.B1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891cm" style:type="right"/>
        </style:tab-stops>
      </style:paragraph-properties>
      <style:text-properties style:font-name="Tahoma" fo:font-size="10pt" fo:font-style="normal" style:font-size-asian="10pt" style:font-style-asian="normal" style:font-name-complex="Arial1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" fo:font-size="12pt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Tahoma" fo:font-size="11pt" fo:language="fr" fo:country="CH" fo:font-style="normal" style:font-size-asian="11pt" style:font-style-asian="normal" style:font-name-complex="Arial1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6.334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842cm"/>
        </style:tab-stops>
      </style:paragraph-properties>
      <style:text-properties style:font-name="Tahoma" fo:font-size="11pt" style:font-size-asian="11pt" style:font-name-complex="Arial1" style:font-size-complex="11pt"/>
    </style:style>
    <style:style style:name="P12" style:family="paragraph" style:parent-style-name="Standard">
      <style:text-properties style:font-name="Tahoma" fo:font-size="16pt" fo:font-weight="bold" style:font-size-asian="16pt" style:font-weight-asian="bold" style:font-name-complex="Arial1" style:font-size-complex="16pt"/>
    </style:style>
    <style:style style:name="P13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 fo:break-before="page"/>
      <style:text-properties style:font-name="Tahom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Tahoma" fo:font-size="11pt" fo:language="de" fo:country="DE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style:font-name="Tahoma" fo:font-size="10pt" style:font-size-asian="10pt" style:font-size-complex="10pt"/>
    </style:style>
    <style:style style:name="P17" style:family="paragraph">
      <style:paragraph-properties fo:text-align="center"/>
    </style:style>
    <style:style style:name="T1" style:family="text">
      <style:text-properties fo:language="fr" fo:country="CH" fo:font-style="normal" style:font-style-asian="normal" style:font-style-complex="normal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[SAOS SEGMENT Schüler(SCHU) -&gt;]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3">[SAOS SYST.SchulLogo]<text:span text:style-name="T2">[SAOS SYST.Schulname]</text:span></text:p>
          </table:table-cell>
        </table:table-row>
      </table:table>
      <text:p text:style-name="P2"/>
      <text:p text:style-name="P2"/>
      <text:p text:style-name="P2"/>
      <table:table table:name="Adressen" table:style-name="Adressen">
        <table:table-column table:style-name="Adressen.A"/>
        <table:table-column table:style-name="Adressen.B"/>
        <table:table-row>
          <table:table-cell table:style-name="Adressen.A1" office:value-type="string">
            <text:p text:style-name="P8">Schulverwaltung Schule [SAOS SYST.Schulname]</text:p>
            <text:p text:style-name="P8">[SAOS SYST.SchulAdresse]</text:p>
            <text:p text:style-name="P8">[SAOS SYST.SchulPlz] [SAOS SYST.SchulOrt]</text:p>
            <text:p text:style-name="P8"/>
            <text:p text:style-name="P8"/>
          </table:table-cell>
          <table:table-cell table:style-name="Adressen.B1" office:value-type="string">
            <text:p text:style-name="P15">[SAOS Schüler.KontaktKAnrede]</text:p>
            <text:p text:style-name="P15">[SAOS Schüler.KontaktKVorname] [SAOS Schüler.KontaktKNachname]</text:p>
            <text:p text:style-name="P15">[SAOS Schüler.KontaktKAdresse]</text:p>
            <text:p text:style-name="P15">[SAOS Schüler.KontaktKPlz] [SAOS Schüler.KontaktKOrt]</text:p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3">[SAOS SYST.SchulOrt], [SAOS SYST.DatumHeute]</text:p>
      <text:p text:style-name="P4"/>
      <text:p text:style-name="P4"/>
      <text:p text:style-name="P12">[SAOS EING.Feld_1]</text:p>
      <text:p text:style-name="P6"><draw:line text:anchor-type="char" draw:z-index="0" draw:style-name="gr1" draw:text-style-name="P17" svg:x1="0.093cm" svg:y1="0.212cm" svg:x2="19.011cm" svg:y2="0.212cm"><text:p/></draw:line></text:p>
      <text:p text:style-name="P9"/>
      <text:p text:style-name="P9">Liebe Eltern, liebe Schülerinnen und Schüler</text:p>
      <text:p text:style-name="P9"/>
      <text:p text:style-name="P9">[SAOS EING.GrossFeld_1]</text:p>
      <text:p text:style-name="P10"/>
      <text:p text:style-name="P9"/>
      <text:p text:style-name="P9">Freundliche Grüsse</text:p>
      <text:p text:style-name="P11">Schulverwaltung Schule <text:span text:style-name="T1">[SAOS SYST.Schulname]</text:span></text:p>
      <text:p text:style-name="P7"/>
      <text:p text:style-name="P14">[&lt;- Schü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Manu Mattenberger</dc:creator>
    <dc:date>2011-08-05T11:39:20.11</dc:date>
    <meta:editing-cycles>75</meta:editing-cycles>
    <meta:editing-duration>P2DT1H57M21S</meta:editing-duration>
    <meta:generator>OpenOffice.org/3.3$Win32 OpenOffice.org_project/330m20$Build-9567</meta:generator>
    <meta:document-statistic meta:table-count="2" meta:image-count="0" meta:object-count="0" meta:page-count="2" meta:paragraph-count="16" meta:word-count="51" meta:character-count="559"/>
  </office:meta>
</office:document-meta>
</file>