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Standard">
      <style:table-properties style:width="18.999cm" style:page-number="0" table:align="margins" style:writing-mode="lr-tb"/>
    </style:style>
    <style:style style:name="Tabelle3.A" style:family="table-column">
      <style:table-column-properties style:column-width="13.626cm" style:rel-column-width="7725*"/>
    </style:style>
    <style:style style:name="Tabelle3.B" style:family="table-column">
      <style:table-column-properties style:column-width="5.373cm" style:rel-column-width="3046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8.999cm" table:align="margins" style:writing-mode="lr-tb"/>
    </style:style>
    <style:style style:name="Tabelle4.A" style:family="table-column">
      <style:table-column-properties style:column-width="5.828cm" style:rel-column-width="20105*"/>
    </style:style>
    <style:style style:name="Tabelle4.B" style:family="table-column">
      <style:table-column-properties style:column-width="0.824cm" style:rel-column-width="2839*"/>
    </style:style>
    <style:style style:name="Tabelle4.Q" style:family="table-column">
      <style:table-column-properties style:column-width="0.826cm" style:rel-column-width="2845*"/>
    </style:style>
    <style:style style:name="Tabelle4.1" style:family="table-row">
      <style:table-row-properties style:min-row-height="5.133cm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Q1" style:family="table-cell">
      <style:table-cell-properties fo:padding="0.097cm" fo:border="0.002cm solid #000000"/>
    </style:style>
    <style:style style:name="Tabelle1" style:family="table">
      <style:table-properties style:width="18.999cm" table:align="margins" style:writing-mode="lr-tb"/>
    </style:style>
    <style:style style:name="Tabelle1.A" style:family="table-column">
      <style:table-column-properties style:column-width="5.828cm" style:rel-column-width="20105*"/>
    </style:style>
    <style:style style:name="Tabelle1.B" style:family="table-column">
      <style:table-column-properties style:column-width="0.824cm" style:rel-column-width="2839*"/>
    </style:style>
    <style:style style:name="Tabelle1.Q" style:family="table-column">
      <style:table-column-properties style:column-width="0.826cm" style:rel-column-width="2845*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Q2" style:family="table-cell">
      <style:table-cell-properties fo:padding="0.097cm" fo:border="0.002cm solid #000000"/>
    </style:style>
    <style:style style:name="Tabelle1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Q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18.999cm" table:align="margins" style:writing-mode="lr-tb"/>
    </style:style>
    <style:style style:name="Tabelle2.A" style:family="table-column">
      <style:table-column-properties style:column-width="5.828cm" style:rel-column-width="20105*"/>
    </style:style>
    <style:style style:name="Tabelle2.B" style:family="table-column">
      <style:table-column-properties style:column-width="0.824cm" style:rel-column-width="2839*"/>
    </style:style>
    <style:style style:name="Tabelle2.Q" style:family="table-column">
      <style:table-column-properties style:column-width="0.826cm" style:rel-column-width="2845*"/>
    </style:style>
    <style:style style:name="Tabelle2.A1" style:family="table-cell">
      <style:table-cell-properties fo:padding="0.097cm" fo:border="none"/>
    </style:style>
    <style:style style:name="Tabelle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Q2" style:family="table-cell">
      <style:table-cell-properties fo:padding="0.097cm" fo:border="0.002cm solid #000000"/>
    </style:style>
    <style:style style:name="Tabelle2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2.Q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0.954cm"/>
        </style:tab-stops>
      </style:paragraph-properties>
      <style:text-properties style:font-name="Tahoma"/>
    </style:style>
    <style:style style:name="P6" style:family="paragraph" style:parent-style-name="Table_20_Contents">
      <style:text-properties style:font-name="Tahoma" fo:font-weight="bold" style:font-weight-asian="bold" style:font-weight-complex="bold"/>
    </style:style>
    <style:style style:name="P7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ahoma" fo:font-size="10pt" style:font-size-asian="10pt" style:font-size-complex="10pt"/>
    </style:style>
    <style:style style:name="P9" style:family="paragraph" style:parent-style-name="Table_20_Contents">
      <style:text-properties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Klassenliste: [SAOS EING.Feld_1]</text:p>
            <text:p text:style-name="P2">Klasse [SAOS KLAS.Bezeichnung.1]</text:p>
            <text:p text:style-name="P3">[SAOS LEHR.Nachname.1] [SAOS LEHR.Vorname.1]</text:p>
          </table:table-cell>
          <table:table-cell table:style-name="Tabelle3.A1" office:value-type="string">
            <text:p text:style-name="P11">[SAOS SYST.SchulLogo]<text:span text:style-name="T2">[SAOS SYST.Schulname]</text:span></text:p>
            <text:p text:style-name="P12">[SAOS SYST.Datum2Heute]</text:p>
          </table:table-cell>
        </table:table-row>
      </table:table>
      <text:p text:style-name="P5"><draw:line text:anchor-type="char" draw:z-index="0" draw:style-name="gr1" draw:text-style-name="P13" svg:x1="0.093cm" svg:y1="0.212cm" svg:x2="19.011cm" svg:y2="0.212cm"><text:p/></draw:line></text:p>
      <text:p text:style-name="P5"/>
      <table:table table:name="Tabelle4" table:style-name="Tabelle4">
        <table:table-column table:style-name="Tabelle4.A"/>
        <table:table-column table:style-name="Tabelle4.B" table:number-columns-repeated="15"/>
        <table:table-column table:style-name="Tabelle4.Q"/>
        <table:table-row table:style-name="Tabelle4.1">
          <table:table-cell table:style-name="Tabelle4.A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B1" office:value-type="string">
            <text:p text:style-name="P6"/>
          </table:table-cell>
          <table:table-cell table:style-name="Tabelle4.Q1" office:value-type="string">
            <text:p text:style-name="P6"/>
          </table:table-cell>
        </table:table-row>
      </table:table>
      <table:table table:name="Tabelle1" table:style-name="Tabelle1">
        <table:table-column table:style-name="Tabelle1.A"/>
        <table:table-column table:style-name="Tabelle1.B" table:number-columns-repeated="15"/>
        <table:table-column table:style-name="Tabelle1.Q"/>
        <table:table-row>
          <table:table-cell table:style-name="Tabelle1.A1" office:value-type="string">
            <text:p text:style-name="P9">MÄDCHEN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[SAOS ZEILE Mädchen_A(SCHU:MAED) -&gt;][SAOS Mädchen.Nachname] [SAOS Mädchen.Vorname]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Q2" office:value-type="string">
            <text:p text:style-name="P8">[&lt;- Mädchen_A]</text:p>
          </table:table-cell>
        </table:table-row>
        <table:table-row>
          <table:table-cell table:style-name="Tabelle1.A3" office:value-type="string">
            <text:p text:style-name="P8">[SAOS ZEILE Mädchen_B(SCHU:MAED) -&gt;][SAOS Mädchen.Nachname] [SAOS Mädchen.Vorname]</text:p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Q3" office:value-type="string">
            <text:p text:style-name="P8">[&lt;- Mädchen_B]</text:p>
          </table:table-cell>
        </table:table-row>
      </table:table>
      <text:p text:style-name="P10"/>
      <table:table table:name="Tabelle2" table:style-name="Tabelle2">
        <table:table-column table:style-name="Tabelle2.A"/>
        <table:table-column table:style-name="Tabelle2.B" table:number-columns-repeated="15"/>
        <table:table-column table:style-name="Tabelle2.Q"/>
        <table:table-row>
          <table:table-cell table:style-name="Tabelle2.A1" office:value-type="string">
            <text:p text:style-name="P9">KNABEN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8">[SAOS ZEILE Knaben_A(SCHU:KNAB) -&gt;][SAOS Knaben.Nachname] [SAOS Knaben.Vorname]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Q2" office:value-type="string">
            <text:p text:style-name="P8">[&lt;- Knaben_A]</text:p>
          </table:table-cell>
        </table:table-row>
        <table:table-row>
          <table:table-cell table:style-name="Tabelle2.A3" office:value-type="string">
            <text:p text:style-name="P8">[SAOS ZEILE Knaben_B(SCHU:KNAB) -&gt;][SAOS Knaben.Nachname] [SAOS Knaben.Vorname]</text:p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A3" office:value-type="string">
            <text:p text:style-name="P8"/>
          </table:table-cell>
          <table:table-cell table:style-name="Tabelle2.Q3" office:value-type="string">
            <text:p text:style-name="P8">[&lt;- Knaben_B]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Stefan Mattenberger</dc:creator>
    <dc:date>2010-03-29T21:04:15.89</dc:date>
    <meta:editing-cycles>56</meta:editing-cycles>
    <meta:editing-duration>PT49H13M57S</meta:editing-duration>
    <meta:generator>OpenOffice.org/3.2$Win32 OpenOffice.org_project/320m12$Build-9483</meta:generator>
    <meta:document-statistic meta:table-count="4" meta:image-count="0" meta:object-count="0" meta:page-count="1" meta:paragraph-count="15" meta:word-count="53" meta:character-count="562"/>
  </office:meta>
</office:document-meta>
</file>