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 style:master-page-name="Standard">
      <style:table-properties style:width="18.999cm" style:page-number="0" table:align="margins" style:writing-mode="lr-tb"/>
    </style:style>
    <style:style style:name="Tabelle3.A" style:family="table-column">
      <style:table-column-properties style:column-width="13.626cm" style:rel-column-width="47001*"/>
    </style:style>
    <style:style style:name="Tabelle3.B" style:family="table-column">
      <style:table-column-properties style:column-width="5.373cm" style:rel-column-width="18534*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8.999cm" table:align="margins" style:writing-mode="lr-tb"/>
    </style:style>
    <style:style style:name="Tabelle1.A" style:family="table-column">
      <style:table-column-properties style:column-width="4.419cm" style:rel-column-width="2505*"/>
    </style:style>
    <style:style style:name="Tabelle1.B" style:family="table-column">
      <style:table-column-properties style:column-width="14.58cm" style:rel-column-width="826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10.954cm"/>
        </style:tab-stops>
      </style:paragraph-properties>
      <style:text-properties style:font-name="Tahoma"/>
    </style:style>
    <style:style style:name="P5" style:family="paragraph" style:parent-style-name="Table_20_Contents">
      <style:text-properties style:font-name="Tahoma" fo:font-weight="bold" style:font-weight-asian="bold" style:font-weight-complex="bold"/>
    </style:style>
    <style:style style:name="P6" style:family="paragraph" style:parent-style-name="Table_20_Contents">
      <style:text-properties style:font-name="Tahoma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text-properties style:font-name="Tahoma" fo:font-size="11pt" style:font-size-asian="11pt" style:font-size-complex="11pt"/>
    </style:style>
    <style:style style:name="P10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">Geburtstagsliste:</text:p>
            <text:p text:style-name="P2">Klasse [SAOS KLAS.Bezeichnung.1]</text:p>
            <text:p text:style-name="P3">[SAOS LEHR.Nachname.1] [SAOS LEHR.Vorname.1]</text:p>
          </table:table-cell>
          <table:table-cell table:style-name="Tabelle3.A1" office:value-type="string">
            <text:p text:style-name="P7">[SAOS SYST.SchulLogo]<text:span text:style-name="T1">[SAOS SYST.Schulname]</text:span></text:p>
            <text:p text:style-name="P8">[SAOS SYST.Datum2Heute]</text:p>
          </table:table-cell>
        </table:table-row>
      </table:table>
      <text:p text:style-name="P4"><draw:line text:anchor-type="char" draw:z-index="0" draw:style-name="gr1" draw:text-style-name="P10" svg:x1="0.093cm" svg:y1="0.212cm" svg:x2="19.011cm" svg:y2="0.212cm"><text:p/></draw:line></text:p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[SAOS ZEILE Schueler_A(SCHU:ALL:GEBU) -&gt;]<text:span text:style-name="T2">[SAOS Schueler.Geburtsdatum]</text:span></text:p>
          </table:table-cell>
          <table:table-cell table:style-name="Tabelle1.B1" office:value-type="string">
            <text:p text:style-name="P6">[SAOS Schueler.Nachname] [SAOS Schueler.Vorname][&lt;- Schueler_A]</text:p>
          </table:table-cell>
        </table:table-row>
        <table:table-row>
          <table:table-cell table:style-name="Tabelle1.A2" office:value-type="string">
            <text:p text:style-name="P6">[SAOS ZEILE Schueler_B(SCHU:ALL:GEBU) -&gt;]<text:span text:style-name="T2">[SAOS Schueler.Geburtsdatum]</text:span></text:p>
          </table:table-cell>
          <table:table-cell table:style-name="Tabelle1.B2" office:value-type="string">
            <text:p text:style-name="P6">[SAOS Schueler.Nachname] [SAOS Schueler.Vorname][&lt;- Schueler_B]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Stefan Mattenberger</dc:creator>
    <dc:date>2010-03-29T21:43:44.55</dc:date>
    <meta:editing-cycles>59</meta:editing-cycles>
    <meta:editing-duration>PT49H41M03S</meta:editing-duration>
    <meta:generator>OpenOffice.org/3.2$Win32 OpenOffice.org_project/320m12$Build-9483</meta:generator>
    <meta:document-statistic meta:table-count="2" meta:image-count="0" meta:object-count="0" meta:page-count="1" meta:paragraph-count="9" meta:word-count="33" meta:character-count="422"/>
  </office:meta>
</office:document-meta>
</file>