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Standard">
      <style:table-properties style:width="18.999cm" style:page-number="0" table:align="margins" style:writing-mode="lr-tb"/>
    </style:style>
    <style:style style:name="Tabelle3.A" style:family="table-column">
      <style:table-column-properties style:column-width="13.838cm" style:rel-column-width="7845*"/>
    </style:style>
    <style:style style:name="Tabelle3.B" style:family="table-column">
      <style:table-column-properties style:column-width="5.161cm" style:rel-column-width="2926*"/>
    </style:style>
    <style:style style:name="Tabelle3.A1" style:family="table-cell">
      <style:table-cell-properties fo:padding="0.097cm" fo:border="none"/>
    </style:style>
    <style:style style:name="Tabelle2" style:family="table">
      <style:table-properties style:width="18.999cm" fo:break-before="auto" fo:break-after="auto" table:align="margins" style:may-break-between-rows="true" style:writing-mode="lr-tb"/>
    </style:style>
    <style:style style:name="Tabelle2.A" style:family="table-column">
      <style:table-column-properties style:column-width="4.75cm" style:rel-column-width="16384*"/>
    </style:style>
    <style:style style:name="Tabelle2.D" style:family="table-column">
      <style:table-column-properties style:column-width="4.75cm" style:rel-column-width="16383*"/>
    </style:style>
    <style:style style:name="Tabelle2.1" style:family="table-row">
      <style:table-row-properties style:min-row-height="6.747cm" style:keep-together="true" fo:keep-together="auto"/>
    </style:style>
    <style:style style:name="Tabelle2.A1" style:family="table-cell">
      <style:table-cell-properties style:vertical-align="" fo:padding="0.097cm" fo:border="none"/>
    </style:style>
    <style:style style:name="Tabelle2.B1" style:family="table-cell">
      <style:table-cell-properties fo:padding="0.097cm" fo:border="none"/>
    </style:style>
    <style:style style:name="Tabelle4" style:family="table">
      <style:table-properties style:width="18.999cm" table:align="margins" style:writing-mode="lr-tb"/>
    </style:style>
    <style:style style:name="Tabelle4.A" style:family="table-column">
      <style:table-column-properties style:column-width="4.75cm" style:rel-column-width="16385*"/>
    </style:style>
    <style:style style:name="Tabelle4.C" style:family="table-column">
      <style:table-column-properties style:column-width="9.499cm" style:rel-column-width="32765*"/>
    </style:style>
    <style:style style:name="Tabelle4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9.129cm" style:type="right"/>
        </style:tab-stops>
      </style:paragraph-properties>
      <style:text-properties style:font-name="Tahom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ahoma" fo:font-size="10pt" fo:language="de" fo:country="CH" fo:font-weight="bold" style:letter-kerning="true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2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6">Fotoliste:</text:p>
            <text:p text:style-name="P1">Klasse [SAOS KLAS.Bezeichnung.1]</text:p>
            <text:p text:style-name="P2">[SAOS LEHR.Nachname.1] [SAOS LEHR.Vorname.1]</text:p>
          </table:table-cell>
          <table:table-cell table:style-name="Tabelle3.A1" office:value-type="string">
            <text:p text:style-name="P9">[SAOS SYST.SchulLogo]<text:span text:style-name="T1"> </text:span><text:span text:style-name="T2">[SAOS SYST.Schulname]</text:span></text:p>
            <text:p text:style-name="P10">[SAOS SYST.Datum2Heute]</text:p>
          </table:table-cell>
        </table:table-row>
      </table:table>
      <text:p text:style-name="P3"><draw:line text:anchor-type="char" draw:z-index="0" draw:style-name="gr1" draw:text-style-name="P12" svg:x1="0.093cm" svg:y1="0.212cm" svg:x2="19.011cm" svg:y2="0.212cm"><text:p/></draw:line></text:p>
      <text:p text:style-name="P5"/>
      <table:table table:name="Tabelle2" table:style-name="Tabelle2">
        <table:table-column table:style-name="Tabelle2.A" table:number-columns-repeated="3"/>
        <table:table-column table:style-name="Tabelle2.D"/>
        <table:table-row table:style-name="Tabelle2.1">
          <table:table-cell table:style-name="Tabelle2.A1" office:value-type="string">
            <text:p text:style-name="P7">[SAOS ZEILE Schueler(SCHU:ALL) -&gt;][SAOS Schueler.SchuelerFoto.1]<text:span text:style-name="T1">.</text:span></text:p>
            <text:p text:style-name="P8">[SAOS Schueler.Nachname.1] [SAOS Schueler.Vorname.1]</text:p>
          </table:table-cell>
          <table:table-cell table:style-name="Tabelle2.B1" office:value-type="string">
            <text:p text:style-name="P7">[SAOS Schueler.SchuelerFoto.2]<text:span text:style-name="T1">.</text:span></text:p>
            <text:p text:style-name="P8">[SAOS Schueler.Nachname.2] [SAOS Schueler.Vorname.2]</text:p>
          </table:table-cell>
          <table:table-cell table:style-name="Tabelle2.B1" office:value-type="string">
            <text:p text:style-name="P7">[SAOS Schueler.SchuelerFoto.3]<text:span text:style-name="T1">.</text:span></text:p>
            <text:p text:style-name="P8">[SAOS Schueler.Nachname.3] [SAOS Schueler.Vorname.3]</text:p>
          </table:table-cell>
          <table:table-cell table:style-name="Tabelle2.B1" office:value-type="string">
            <text:p text:style-name="P7">[SAOS Schueler.SchuelerFoto.4]<text:span text:style-name="T1">.</text:span></text:p>
            <text:p text:style-name="P8">[SAOS Schueler.Nachname.4] [SAOS Schueler.Vorname.4]</text:p>
            <text:p text:style-name="P7">[&lt;- Schueler]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elle4" table:style-name="Tabelle4">
        <table:table-column table:style-name="Tabelle4.A" table:number-columns-repeated="2"/>
        <table:table-column table:style-name="Tabelle4.C"/>
        <table:table-row>
          <table:table-cell table:style-name="Tabelle4.A1" office:value-type="string">
            <text:p text:style-name="P7">[SAOS LEHR.BenutzerFoto.1]<text:span text:style-name="T1">.</text:span></text:p>
            <text:p text:style-name="P11">[SAOS LEHR.Nachname.1] [SAOS LEHR.Vorname.1]</text:p>
          </table:table-cell>
          <table:table-cell table:style-name="Tabelle4.A1" office:value-type="string">
            <text:p text:style-name="P7">[SAOS LEHR.BenutzerFoto.2]<text:span text:style-name="T1">.</text:span></text:p>
            <text:p text:style-name="P11">[SAOS LEHR.Nachname.2] [SAOS LEHR.Vorname.2]</text:p>
          </table:table-cell>
          <table:table-cell table:style-name="Tabelle4.A1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Stefan Mattenberger</dc:creator>
    <dc:date>2010-03-29T21:03:15.35</dc:date>
    <meta:editing-cycles>147</meta:editing-cycles>
    <meta:editing-duration>PT62H47M28S</meta:editing-duration>
    <meta:generator>OpenOffice.org/3.2$Win32 OpenOffice.org_project/320m12$Build-9483</meta:generator>
    <meta:document-statistic meta:table-count="3" meta:image-count="0" meta:object-count="0" meta:page-count="1" meta:paragraph-count="18" meta:word-count="55" meta:character-count="673"/>
  </office:meta>
</office:document-meta>
</file>